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color="#535353" style:text-outline="false" style:font-name="TrebuchetMS" fo:font-size="13pt" fo:letter-spacing="normal" style:text-underline-style="none" style:letter-kerning="false" style:font-name-asian="TrebuchetMS" style:font-size-asian="13pt" style:font-name-complex="TrebuchetMS" style:font-size-complex="13pt"/>
    </style:style>
    <style:style style:name="T2" style:family="text">
      <style:text-properties fo:color="#535353" style:text-outline="false" style:font-name="TrebuchetMS" fo:font-size="13pt" fo:letter-spacing="normal" style:text-underline-style="solid" style:text-underline-width="auto" style:text-underline-color="#535353" style:letter-kerning="false" style:font-name-asian="TrebuchetMS" style:font-size-asian="13pt" style:font-name-complex="TrebuchetMS" style:font-size-complex="13pt"/>
    </style:style>
    <style:style style:name="T3" style:family="text">
      <style:text-properties fo:color="#535353" style:text-outline="false" style:font-name="TrebuchetMS" fo:font-size="13pt" fo:letter-spacing="normal" style:text-underline-style="solid" style:text-underline-width="auto" style:text-underline-color="font-color" style:letter-kerning="false" style:font-name-asian="TrebuchetMS" style:font-size-asian="13pt" style:font-name-complex="TrebuchetMS" style:font-size-complex="13pt"/>
    </style:style>
    <style:style style:name="T4" style:family="text">
      <style:text-properties fo:color="#757575" style:text-outline="false" style:font-name="TrebuchetMS" fo:font-size="13pt" fo:letter-spacing="normal" style:text-underline-style="solid" style:text-underline-width="auto" style:text-underline-color="#757575" style:letter-kerning="false" style:font-name-asian="TrebuchetMS" style:font-size-asian="13pt" style:font-name-complex="TrebuchetMS" style:font-size-complex="13pt"/>
    </style:style>
    <style:style style:name="T5" style:family="text">
      <style:text-properties fo:color="#1e74ad" style:text-outline="false" style:font-name="TrebuchetMS" fo:font-size="13pt" fo:letter-spacing="normal" style:text-underline-style="solid" style:text-underline-width="auto" style:text-underline-color="#1e74ad" style:letter-kerning="false" style:font-name-asian="TrebuchetMS" style:font-size-asian="13pt" style:font-name-complex="TrebuchetMS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ommended Arguments before a Child's Conception</text:p>
      <text:p text:style-name="Standard"/>
      <text:p text:style-name="Standard">Lecturers may replace 5 As (see Breasonings, http://lucianspedagogy.blogspot.com.au/p/writing-sentences-by-making.html) in the following with 5*5As to help the future student generate more content on each topic.</text:p>
      <text:p text:style-name="Standard">Before a child's conception, breason out 5 As in each of the following, for:</text:p>
      <text:p text:style-name="Standard"/>
      <text:p text:style-name="P1"><text:span text:style-name="T2">1. </text:span><text:a xlink:type="simple" xlink:href="https://www.bestthinking.com/thinkers/society_and_humanities/philosophy/philosophy_of_artificial_life/lucian-green?tab=blog&amp;blogpostid=22699" text:style-name="Internet_20_link" text:visited-style-name="Visited_20_Internet_20_Link"><text:span text:style-name="T4">Free Online Meditation Theology Degree</text:span></text:a><text:span text:style-name="T1"> - To enable meditation</text:span></text:p>
      <text:p text:style-name="P1"><text:span text:style-name="T3">2. </text:span><text:a xlink:type="simple" xlink:href="https://www.bestthinking.com/thinkers/society_and_humanities/philosophy/philosophy_of_artificial_life/lucian-green?tab=blog&amp;blogpostid=22700" text:style-name="Internet_20_link" text:visited-style-name="Visited_20_Internet_20_Link"><text:span text:style-name="T5">Free Online Pedagogy Education Degree</text:span></text:a><text:span text:style-name="T1"> – To enable pedagogy (write arguments to earn A in education institutions)</text:span></text:p>
      <text:p text:style-name="P1"><text:span text:style-name="T3">3. </text:span><text:a xlink:type="simple" xlink:href="https://www.bestthinking.com/thinkers/society_and_humanities/philosophy/philosophy_of_artificial_life/lucian-green?tab=blog&amp;blogpostid=22715" text:style-name="Internet_20_link" text:visited-style-name="Visited_20_Internet_20_Link"><text:span text:style-name="T4">Free Online Medicine Course</text:span></text:a><text:span text:style-name="T1"> – To develop medicinal strategies for preventing medical problems</text:span></text:p>
      <text:p text:style-name="P1"><text:span text:style-name="T3">4. </text:span><text:a xlink:type="simple" xlink:href="http://lucianpedia.wikia.com/wiki/Computational_English" text:style-name="Internet_20_link" text:visited-style-name="Visited_20_Internet_20_Link"><text:span text:style-name="T4">Free Online Computational English Course</text:span></text:a><text:span text:style-name="T1"> – To enable development of Arts, Creative Writing and Computer programming skills.</text:span></text:p>
      <text:p text:style-name="P1"><text:span text:style-name="T3">5. </text:span><text:a xlink:type="simple" xlink:href="http://lucianpedia.wikia.com/wiki/Economics" text:style-name="Internet_20_link" text:visited-style-name="Visited_20_Internet_20_Link"><text:span text:style-name="T5">Free Online Economics Course</text:span></text:a><text:span text:style-name="T1"> – To enable thereness, wantedness and sales, etc. skills.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3:36:34</meta:creation-date>
    <dc:date>2016-09-02T17:37:41</dc:date>
    <dc:creator>Lucian Green</dc:creator>
    <meta:editing-duration>PT4H1M7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8" meta:word-count="118" meta:character-count="826"/>
  </office:meta>
</office:document-meta>
</file>